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11663591/0">Приказ Министерства просвещения Российской Федерации от 4 марта 2025 г. N 171
"О внесении изменений в Порядок приема на обучение по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 сентября 2020 г. N 458"</text:a></text:h>
      <text:p text:style-name="s1"/>
      <text:p text:style-name="s1">В соответствии с <text:a xlink:type="simple" xlink:href="https://internet.garant.ru/document/redirect/70291362/108658">частью 8 статьи 55</text:a> Федерального закона от 29 декабря 2012 г. N 273-ФЗ "Об образовании в Российской Федерации", <text:a xlink:type="simple" xlink:href="https://internet.garant.ru/document/redirect/411233329/78021">абзацами вторым</text:a> и <text:a xlink:type="simple" xlink:href="https://internet.garant.ru/document/redirect/411233329/78023">четвертым пункта 2 статьи 1</text:a> Федерального закона от 28 декабря 2024 г. N 544-ФЗ "О внесении изменений в статьи 67 и 78 Федерального закона "Об образовании в Российской Федерации", <text:a xlink:type="simple" xlink:href="https://internet.garant.ru/document/redirect/72003700/14221">подпунктом 4.2.21 пункта 4</text:a> Положения о Министерстве просвещения Российской Федерации, утвержденного <text:a xlink:type="simple" xlink:href="https://internet.garant.ru/document/redirect/72003700/0">постановлением</text:a> Правительства Российской Федерации от 28 июля 2018 г. N 884, приказываю:</text:p>
      <text:p text:style-name="s1"><text:bookmark text:name="anchor1"/>1. Утвердить прилагаемые <text:a xlink:type="simple" xlink:href="#anchor1000">изменения</text:a>, которые вносятся в <text:a xlink:type="simple" xlink:href="https://internet.garant.ru/document/redirect/74626876/1000">Порядок</text:a> приема на обучение по образовательным программам начального общего, основного общего и среднего общего образования, утвержденный <text:a xlink:type="simple" xlink:href="https://internet.garant.ru/document/redirect/74626876/0">приказом</text:a> Министерства просвещения Российской Федерации от 2 сентября 2020 г. N 458 (зарегистрирован Министерством юстиции Российской Федерации 11 сентября 2020 г., регистрационный N 59783), с изменениями, внесенными приказами Министерства просвещения Российской Федерации <text:a xlink:type="simple" xlink:href="https://internet.garant.ru/document/redirect/403024912/1000">от 8 октября 2021 г. N 707</text:a> (зарегистрирован Министерством юстиции Российской Федерации 10 ноября 2021 г., регистрационный N 65743), <text:a xlink:type="simple" xlink:href="https://internet.garant.ru/document/redirect/405536595/1000">от 30 августа 2022 г. N 784</text:a> (зарегистрирован Министерством юстиции Российской Федерации 21 октября 2022 г., регистрационный N 70647), <text:a xlink:type="simple" xlink:href="https://internet.garant.ru/document/redirect/406368393/100">от 23 января 2023 г. N 47</text:a> (зарегистрирован Министерством юстиции Российской Федерации 13 февраля 2023 г., регистрационный N 72329) и <text:a xlink:type="simple" xlink:href="https://internet.garant.ru/document/redirect/407727146/0">от 30 августа 2023 г. N 642</text:a> (зарегистрирован Министерством юстиции Российской Федерации 25 сентября 2023 г., регистрационный N 75329).</text:p>
      <text:p text:style-name="s1"><text:bookmark text:name="anchor2"/>2. Настоящий приказ вступает в силу с 1 апреля 2025 г. и действует до 1 марта 2026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оссии 14 марта 2025 г.
Регистрационный N 81553</text:p>
      <text:p text:style-name="s1"/>
      <text:p text:style-name="s1_right_fi698"><text:bookmark text:name="anchor1000"/><text:span text:style-name="s10">УТВЕРЖДЕНЫ
<text:a xlink:type="simple" xlink:href="#anchor0">приказом</text:a> Министерства
просвещения
Российской Федерации
от 4 марта 2025 г. N 171</text:span></text:p>
      <text:p text:style-name="s1"/>
      <text:h text:outline-level="1" text:style-name="s3">Изменения,
которые вносятся в Порядок приема на обучение по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 сентября 2020 г. N 458</text:h>
      <text:p text:style-name="s1"/>
      <text:p text:style-name="s1"><text:bookmark text:name="anchor1001"/>1. Предложение первое <text:a xlink:type="simple" xlink:href="https://internet.garant.ru/document/redirect/74626876/1015">пункта 15</text:a> изложить в следующей редакции:</text:p>
      <text:p text:style-name="s1">"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 частью 2<text:span text:style-name="upper"><text:span> 1</text:span></text:span> статьи 78 Федерального закона, за исключением случаев, предусмотренных частями 5 и 6 статьи 67 и статьей 88 Федерального закона.".</text:p>
      <text:p text:style-name="s1"><text:bookmark text:name="anchor1002"/>2. <text:a xlink:type="simple" xlink:href="https://internet.garant.ru/document/redirect/74626876/1023">Абзац первый пункта 23</text:a> изложить в следующей редакции:</text:p>
      <text:p text:style-name="s1"><text:bookmark text:name="anchor1023"/>"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пункте 26 Порядка, подает (подают) одним из следующих способов:".</text:p>
      <text:p text:style-name="s1"><text:bookmark text:name="anchor1003"/>3. Дополнить <text:a xlink:type="simple" xlink:href="https://internet.garant.ru/document/redirect/483404990/1231">пунктом 23(1)</text:a> следующего содержания:</text:p>
      <text:p text:style-name="s1"><text:bookmark text:name="anchor123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заявление о приеме на обучение и документы для приема на обучение, указанные в пунктах 26(1) и 26(2) Порядка, подает (подают) одним из следующих способов:</text:p>
      <text:p text:style-name="s1">в электронной форме посредством ЕПГУ;</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После представления документов, предусмотренных пунктами 26(1) и 26(2) Порядка, в течение 5 рабочих дней общеобразовательной организацией проводится проверка их комплектности.</text:p>
      <text:p text:style-name="s1">В случае представления неполного комплекта документов, предусмотренных пунктами 26(1) и 26(2)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пунктами 26(1) и 26(2)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пунктами 26(1) и 26(2)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почтовый или электронный), указанному в заявлении о приеме на обучение, и в личный кабинет ЕПГУ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ЕПГУ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ЕПГУ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почтовый или электронный), указанному в заявлении о приеме на обучение, и в личный кабинет ЕПГУ (при наличии).".</text:p>
      <text:p text:style-name="s1"><text:bookmark text:name="anchor1004"/>4. <text:a xlink:type="simple" xlink:href="https://internet.garant.ru/document/redirect/74626876/1024">Пункт 24</text:a> дополнить <text:a xlink:type="simple" xlink:href="https://internet.garant.ru/document/redirect/483404990/12417">абзацем</text:a> следующего содержания:</text:p>
      <text:p text:style-name="s1"><text:bookmark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s1"><text:bookmark text:name="anchor1005"/>5. <text:a xlink:type="simple" xlink:href="https://internet.garant.ru/document/redirect/74626876/12611">Абзацы одиннадцатый</text:a> и <text:a xlink:type="simple" xlink:href="https://internet.garant.ru/document/redirect/74626876/102611">двенадцатый пункта 26</text:a> признать утратившими силу.</text:p>
      <text:p text:style-name="s1"><text:bookmark text:name="anchor1006"/>6. Дополнить <text:a xlink:type="simple" xlink:href="https://internet.garant.ru/document/redirect/483404990/1261">пунктами 26(1) - 26(3)</text:a> следующего содержания:</text:p>
      <text:p text:style-name="s1"><text:bookmark text:name="anchor1261"/>"26(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p>
      <text:p text:style-name="s1">копии документов, подтверждающих родство заявителя (заявителей) (или законность представления прав ребенка);</text:p>
      <text:p text:style-name="s1"><text:bookmark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upper"><text:span> 29(1)</text:span></text:span>;</text:p>
      <text:p text:style-name="s1"><text:bookmark text:name="anchor12614"/>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upper"><text:span> 29(2)</text:span></text:span>;</text:p>
      <text:p text:style-name="s1">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s1"><text:bookmark text:name="anchor12616"/>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 text:style-name="upper"><text:span> 29(3)</text:span></text:span>;</text:p>
      <text:p text:style-name="s1"><text:bookmark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s1">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перечнем, утвержденным уполномоченным Правительством Российской Федераций федеральным органом исполнительной власти в соответствии с частью 2 статьи 43 Федерального закона от 21 ноября 2011 г. N 323-ФЗ "Об основах охраны здоровья граждан в Российской Федерации";</text:p>
      <text:p text:style-name="s1">копии документов, подтверждающих осуществление родителем (законным представителем) трудовой деятельности (при наличии).</text:p>
      <text:p text:style-name="s1">Иностранные граждане и лица без гражданства все документы представляют на русском языке или вместе с заверенным в установленном порядке<text:span text:style-name="upper"><text:span> 30</text:span></text:span> переводом на русский язык.</text:p>
      <text:p text:style-name="s1"><text:bookmark text:name="anchor1262"/>26(2). Пункт 26(1) Порядка не распространяется на иностранных граждан, указанных в подпункте 2 пункта 20 и пункте 21 статьи 5 Федерального закона от 25 июля 2002 г. N 115-ФЗ "О правовом положении иностранных граждан в Российской Федерации".</text:p>
      <text:p text:style-name="s1">Иностранные граждане, указанные в абзаце первом настоящего пункта Порядка, предъявляют следующие документы:</text:p>
      <text:p text:style-name="s1">копия свидетельства о рождении ребенка;</text:p>
      <text:p text:style-name="s1">копия паспорта;</text:p>
      <text:p text:style-name="s1">справку о регистрации по месту жительства.</text:p>
      <text:p text:style-name="s1"><text:bookmark text:name="anchor1263"/>26(3). Пункт 23(1) и абзацы третий - пятый и седьмой - девятый пункта 26(1) Порядка не распространяются на граждан Республики Беларусь<text:span text:style-name="upper"><text:span> 30(1)</text:span></text:span>.".</text:p>
      <text:p text:style-name="s1"><text:bookmark text:name="anchor1007"/>7. <text:a xlink:type="simple" xlink:href="https://internet.garant.ru/document/redirect/483404990/12613">Абзац третий пункта 26(1)</text:a> дополнить <text:a xlink:type="simple" xlink:href="https://internet.garant.ru/document/redirect/483404990/291">сноской "29(1)</text:a>" следующего содержания:</text:p>
      <text:p text:style-name="s1"><text:bookmark text:name="anchor291"/>"<text:span text:style-name="upper"><text:span> 29(1)</text:span></text:span> Абзац десятый пункта 1 статьи 2 Федерального закона от 25 июля 2002 г. N 115-ФЗ "О правовом положении иностранных граждан в Российской Федерации".".</text:p>
      <text:p text:style-name="s1"><text:bookmark text:name="anchor1008"/>8. <text:a xlink:type="simple" xlink:href="https://internet.garant.ru/document/redirect/483404990/12614">Абзац четвертый пункта 26(1)</text:a> дополнить <text:a xlink:type="simple" xlink:href="https://internet.garant.ru/document/redirect/483404990/292">сноской "29(2)"</text:a> следующего содержания:</text:p>
      <text:p text:style-name="s1"><text:bookmark text:name="anchor292"/>"<text:span text:style-name="upper"><text:span> 29(2)</text:span></text:span>Пункты "л", "п" и "с" части первой статьи 9, часть 3 статьи 11 Федерального закона от 25 июля 1998 г. N 128-ФЗ "О государственной дактилоскопической регистрации в Российской Федерации".".</text:p>
      <text:p text:style-name="s1"><text:bookmark text:name="anchor1009"/>9. <text:a xlink:type="simple" xlink:href="https://internet.garant.ru/document/redirect/483404990/12616">Абзац шестой пункта 26(1)</text:a> дополнить <text:a xlink:type="simple" xlink:href="https://internet.garant.ru/document/redirect/483404990/293">сноской "29(3)"</text:a> следующего содержания:</text:p>
      <text:p text:style-name="s1"><text:bookmark text:name="anchor293"/>"<text:span text:style-name="upper"><text:span> 29(3)</text:span></text:span> Статья 10 Федерального закона от 25 июля 2002 г. N 115-ФЗ "О правовом положении иностранных граждан в Российской Федерации".".</text:p>
      <text:p text:style-name="s1"><text:bookmark text:name="anchor1010"/>10. <text:a xlink:type="simple" xlink:href="https://internet.garant.ru/document/redirect/483404990/1263">Пункт 26(3)</text:a> дополнить <text:a xlink:type="simple" xlink:href="https://internet.garant.ru/document/redirect/483404990/301">сноской "30(1)</text:a>" следующего содержания:</text:p>
      <text:p text:style-name="s1"><text:bookmark text:name="anchor301"/>"<text:span text:style-name="upper"><text:span> 30(1)</text:span></text:span> Статья 4 Договора между Российской Федерацией и Республикой Беларусь от 25 декабря 1998 г. о равных правах граждан, ратифицированного Федеральным законом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s1"><text:bookmark text:name="anchor1011"/>11. Дополнить <text:a xlink:type="simple" xlink:href="https://internet.garant.ru/document/redirect/483404990/1271">пунктом 27(1)</text:a> следующего содержания:</text:p>
      <text:p text:style-name="s1"><text:bookmark text:name="anchor1271"/>"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ЕПГУ не допускается требовать копий или оригиналов документов, предусмотренных пунктами 26(1) и 26(2) Порядка, за исключением копий или оригиналов документов, подтверждение которых в электронном виде невозможно.".</text:p>
      <text:p text:style-name="s1"><text:bookmark text:name="anchor1012"/>12. <text:a xlink:type="simple" xlink:href="https://internet.garant.ru/document/redirect/74626876/1031">Пункт 31</text:a> изложить в следующей редакции:</text:p>
      <text:p text:style-name="s1"><text:bookmark text:name="anchor1031"/>"31. Руководитель общеобразовательной организации издает распорядительный акт о приеме на обучение:</text:p>
      <text:p text:style-name="s1">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пунктом 17 Порядка;</text:p>
      <text:p text:style-name="s1">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за исключением случая, предусмотренного пунктом 17 Порядк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оссийской Федерации от 4 марта 2025 г. N 171 "О внесении изменен...</text:p>
      </style:header>
      <style:footer>
        <table:table>
          <table:table-column table:number-columns-repeated="3"/>
          <table:table-row>
            <table:table-cell>
              <text:p text:style-name="footer_left">
							<text:date style:data-style-name="date" text:fixed="true" text:date-value="2025-3-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